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7" style:family="paragraph" style:parent-style-name="DICTAMEN">
      <style:paragraph-properties fo:margin-top="0cm" fo:margin-bottom="0cm" loext:contextual-spacing="false" fo:line-height="150%" fo:text-align="justify" style:justify-single-word="false" style:writing-mode="lr-tb"/>
      <style:text-properties officeooo:rsid="002b5cb2" officeooo:paragraph-rsid="001b3977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a907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a907e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a907e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a907e" style:font-size-asian="11pt" style:font-style-asian="normal" style:font-weight-asian="bold"/>
    </style:style>
    <style:style style:name="T15" style:family="text">
      <style:text-properties style:use-window-font-color="true" style:font-name="Verdana" fo:font-size="11pt" fo:language="es" fo:country="SV" fo:font-style="normal" fo:font-weight="bold" officeooo:rsid="001839ac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6" style:family="text">
      <style:text-properties style:use-window-font-color="true" style:font-name="Verdana" fo:font-size="11pt" fo:language="es" fo:country="SV" fo:font-style="normal" fo:font-weight="bold" officeooo:rsid="001a907e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7" style:family="text">
      <style:text-properties style:font-name="Verdana1" fo:font-size="11pt" fo:font-style="normal" fo:font-weight="bold" officeooo:rsid="002a5144" style:font-size-asian="11pt" style:font-style-asian="normal" style:font-weight-asian="bold" style:font-size-complex="11pt"/>
    </style:style>
    <style:style style:name="T18" style:family="text">
      <style:text-properties style:font-name="Verdana1" fo:font-size="11pt" fo:font-style="normal" fo:font-weight="bold" officeooo:rsid="001638a7" style:font-size-asian="11pt" style:font-style-asian="normal" style:font-weight-asian="bold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7">3</text:span><text:span text:style-name="T10">7548</text:span><text:span text:style-name="T7"> – CD – </text:span><text:span text:style-name="T10">FP - PS</text:span><text:span text:style-name="T11"> </text:span><text:span text:style-name="T2">del </text:span><text:span text:style-name="T3">d</text:span><text:span text:style-name="T2">iputado </text:span><text:span text:style-name="T6">Lenci, por el cual se solicita disponga incluir en el período de sesiones extraordinarias el proyecto de prorroga de la Ley 13666 de declaración de emergencia y suspensión desalojos de predios rurales</text:span><text:span text:style-name="T3">;</text:span><text:span text:style-name="T9"> </text:span><text:span text:style-name="T2">por haber perdido vigencia temporal, y por las razones que podrá dar el miembro informante, esta Comisión aconseja su archivo.</text:span></text:p>
      <text:p text:style-name="P8"><text:span text:style-name="T12">Sala de la Comisión, </text:span><text:span text:style-name="T14">13</text:span><text:span text:style-name="T13"> de </text:span><text:span text:style-name="T15">A</text:span><text:span text:style-name="T16">gosto </text:span><text:span text:style-name="T13">de 2020.</text:span></text:p>
      <text:p text:style-name="P7"><text:span text:style-name="T17">F</text:span><text:span text:style-name="T18">IRMANTES: FARÍAS – MAHMUD – PULLARO – RUBEO – BOSCAROL – BERMÚDEZ.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28:06.669726011</dc:date>
    <meta:print-date>2020-06-24T11:30:45.244328753</meta:print-date>
    <meta:editing-cycles>57</meta:editing-cycles>
    <meta:editing-duration>PT1H49M2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16" meta:character-count="756" meta:non-whitespace-character-count="637"/>
  </office:meta>
</office:document-meta>
</file>